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dash" draw:stroke-dash="Fine_20_Dotted" draw:fill="solid" draw:fill-color="#e6e6e6" draw:textarea-horizontal-align="left" draw:textarea-vertical-align="top" draw:auto-grow-height="false"/>
    </style:style>
    <style:style style:name="gr3" style:family="graphic" style:parent-style-name="standard">
      <style:graphic-properties draw:stroke="dash" draw:stroke-dash="Fine_20_Dashed" draw:fill="solid" draw:fill-color="#c0c0c0" draw:opacity="25%" draw:textarea-horizontal-align="left" draw:textarea-vertical-align="top" draw:auto-grow-height="false" draw:shadow-opacity="25%"/>
    </style:style>
    <style:style style:name="gr4" style:family="graphic" style:parent-style-name="standard">
      <style:graphic-properties draw:stroke="dash" draw:stroke-dash="Fine_20_Dashed" draw:fill-color="#ffff66" draw:opacity="50%" draw:textarea-horizontal-align="left" draw:textarea-vertical-align="top" draw:auto-grow-height="false" draw:shadow-opacity="50%"/>
    </style:style>
    <style:style style:name="gr5" style:family="graphic" style:parent-style-name="standard">
      <style:graphic-properties draw:stroke="dash" draw:stroke-dash="Fine_20_Dashed" draw:fill="bitmap" draw:fill-color="#00b8ff" draw:fill-gradient-name="Gradient_20_1" draw:fill-hatch-name="Black_20_0_20_Degrees" draw:fill-image-name="Empty" draw:opacity="50%" draw:textarea-horizontal-align="left" draw:textarea-vertical-align="top" draw:auto-grow-height="false" draw:shadow="hidden" draw:shadow-offset-x="0.305cm" draw:shadow-offset-y="0.305cm" draw:shadow-opacity="50%"/>
    </style:style>
    <style:style style:name="gr6" style:family="graphic" style:parent-style-name="standard">
      <style:graphic-properties draw:stroke="dash" draw:stroke-dash="Fine_20_Dashed" draw:fill="solid" draw:fill-color="#00b8ff" draw:opacity="25%" draw:textarea-horizontal-align="left" draw:textarea-vertical-align="bottom" draw:auto-grow-height="false" draw:shadow-offset-x="0.305cm" draw:shadow-offset-y="0.305cm" draw:shadow-opacity="25%"/>
    </style:style>
    <style:style style:name="gr7" style:family="graphic" style:parent-style-name="standard">
      <style:graphic-properties draw:fill="solid" draw:fill-color="#00b8ff" draw:opacity="100%" draw:textarea-horizontal-align="center" draw:textarea-vertical-align="middle" draw:auto-grow-height="false" draw:shadow-opacity="100%"/>
    </style:style>
    <style:style style:name="gr8" style:family="graphic" style:parent-style-name="standard">
      <style:graphic-properties draw:fill="solid" draw:fill-color="#3deb3d" draw:opacity="100%" draw:textarea-horizontal-align="justify" draw:textarea-vertical-align="middle" draw:auto-grow-height="false" draw:shadow="hidden" draw:shadow-opacity="100%"/>
    </style:style>
    <style:style style:name="gr9" style:family="graphic" style:parent-style-name="standard">
      <style:graphic-properties draw:fill-color="#ffff66" draw:opacity="100%" draw:textarea-horizontal-align="justify" draw:textarea-vertical-align="middle" draw:auto-grow-height="false" draw:shadow-opacity="100%"/>
    </style:style>
    <style:style style:name="gr10" style:family="graphic" style:parent-style-name="standard">
      <style:graphic-properties draw:stroke="dash" draw:stroke-dash="Fine_20_Dashed" svg:stroke-color="#000000" draw:fill="solid" draw:fill-color="#3deb3d" draw:opacity="25%" draw:textarea-horizontal-align="left" draw:textarea-vertical-align="top" draw:auto-grow-height="false" draw:shadow-opacity="25%"/>
    </style:style>
    <style:style style:name="gr11" style:family="graphic" style:parent-style-name="standard">
      <style:graphic-properties draw:stroke="dash" draw:stroke-dash="Fine_20_Dashed" svg:stroke-color="#000000" draw:fill="solid" draw:fill-color="#3deb3d" draw:opacity="50%" draw:textarea-horizontal-align="left" draw:textarea-vertical-align="top" draw:auto-grow-height="false" draw:shadow-opacity="50%"/>
    </style:style>
    <style:style style:name="gr12" style:family="graphic" style:parent-style-name="objectwithoutfill">
      <style:graphic-properties svg:stroke-width="0.254cm" svg:stroke-color="#ff6633" draw:marker-start-width="0.686cm" draw:marker-end="Arrow" draw:marker-end-width="0.686cm" svg:stroke-opacity="50%" draw:fill="none" draw:textarea-horizontal-align="center" draw:textarea-vertical-align="middle" fo:padding-top="0.252cm" fo:padding-bottom="0.252cm" fo:padding-left="0.377cm" fo:padding-right="0.3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subtitle" style:list-style-name="L2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start" fo:text-indent="0cm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" style:family="paragraph">
      <style:paragraph-properties fo:margin-left="0cm" fo:margin-right="0cm" fo:text-align="start" fo:text-indent="0cm"/>
      <style:text-properties fo:font-size="14pt"/>
    </style:style>
    <style:style style:name="P7" style:family="paragraph">
      <style:paragraph-properties fo:margin-left="0cm" fo:margin-right="0cm" fo:text-align="center" fo:text-indent="0cm"/>
      <style:text-properties fo:font-size="14pt"/>
    </style:style>
    <style:style style:name="P8" style:family="paragraph">
      <style:paragraph-properties fo:margin-left="0cm" fo:margin-right="0cm" fo:text-align="center" fo:text-indent="0cm"/>
      <style:text-properties fo:font-size="66pt" style:font-size-asian="66pt" style:font-size-complex="66pt"/>
    </style:style>
    <style:style style:name="P9" style:family="paragraph">
      <style:paragraph-properties fo:margin-left="0cm" fo:margin-right="0cm" fo:text-align="center" fo:text-indent="0cm"/>
      <style:text-properties fo:font-size="66pt" fo:font-weight="bold" style:font-size-asian="66pt" style:font-weight-asian="bold" style:font-size-complex="66pt" style:font-weight-complex="bold"/>
    </style:style>
    <style:style style:name="P10" style:family="paragraph">
      <style:paragraph-properties fo:margin-left="0cm" fo:margin-right="0cm" fo:text-align="center" fo:text-indent="0cm"/>
      <style:text-properties fo:font-size="14pt" fo:font-weight="bold" style:font-weight-asian="bold" style:font-weight-complex="bold"/>
    </style:style>
    <style:style style:name="P11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2" style:family="paragraph">
      <style:paragraph-properties fo:text-align="center"/>
      <style:text-properties fo:font-size="14pt"/>
    </style:style>
    <style:style style:name="P13" style:family="paragraph">
      <style:paragraph-properties fo:margin-left="0cm" fo:margin-right="0cm" fo:text-align="center" fo:text-inden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margin-left="2.4cm" fo:margin-right="0cm" fo:text-indent="-0.8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size-asian="14pt" style:font-weight-asian="normal" style:font-size-complex="14pt" style:font-weight-complex="normal"/>
    </style:style>
    <style:style style:name="T4" style:family="text">
      <style:text-properties fo:color="#ff0000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ff000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size="66pt" fo:font-weight="bold" style:font-size-asian="66pt" style:font-weight-asian="bold" style:font-size-complex="66pt" style:font-weight-complex="bold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Benefits of *lite CSS based layou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1">Advantages of importing lite.css as a base to create new CSS themes for TikiWiki proj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by lu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(see http://sourceforge.net/projects/litecs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Overview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list text:style-name="L3">
              <text:list-item>
                <text:p text:style-name="P3">Source ordered layout vs old table themes</text:p>
              </text:list-item>
            </text:list>
            <text:list text:style-name="L3">
              <text:list-item>
                <text:p text:style-name="P3">*lite CSS advantages over other table-less solutions</text:p>
              </text:list-item>
            </text:list>
            <text:list text:style-name="L3">
              <text:list-item>
                <text:p text:style-name="P3">Easy to implement, easy to maintain</text:p>
              </text:list-item>
            </text:list>
            <text:list text:style-name="L3">
              <text:list-item>
                <text:p text:style-name="P3">Don't touch the base, just override</text:p>
              </text:list-item>
            </text:list>
            <text:list text:style-name="L3">
              <text:list-item>
                <text:p text:style-name="P3">KISS my * ! It works !</text:p>
              </text:list-item>
            </text:list>
            <text:list text:style-name="L3">
              <text:list-item>
                <text:p text:style-name="P3">Cascading, Semantics, Simplification</text:p>
              </text:list-item>
            </text:list>
            <text:list text:style-name="L3">
              <text:list-item>
                <text:p text:style-name="P3">Disadvantages</text:p>
              </text:list-item>
            </text:list>
            <text:list text:style-name="L3">
              <text:list-item>
                <text:p text:style-name="P3">Goal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1">Source ordered vs old theme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Legacy themes == tables</text:p>
              </text:list-item>
            </text:list>
            <text:list text:style-name="L3">
              <text:list-item>
                <text:p text:style-name="P3">Change to source ordered layout and enjoy smooth division by division ride instead<text:line-break/>of the old train stuff: tr-td-td-tr-td-td... ;-)</text:p>
              </text:list-item>
            </text:list>
            <text:list text:style-name="L3">
              <text:list-item>
                <text:p text:style-name="P3">Alternative browser friendly – main content goes first</text:p>
              </text:list-item>
            </text:list>
            <text:list text:style-name="L3">
              <text:list-item>
                <text:p text:style-name="P3">Positioning and other advantages</text:p>
              </text:list-item>
            </text:list>
            <text:list text:style-name="L3">
              <text:list-item>
                <text:p text:style-name="P3">SEO friendl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 text:style-name="P1">Advantages over other source ordered CSS layout solution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3">In *lite CSS layout, when the main column content expands, it doesn't overflow the next column but actually expands as expected like a table cell.</text:p>
              </text:list-item>
            </text:list>
            <text:list text:style-name="L3">
              <text:list-item>
                <text:p text:style-name="P3">It doesn't break when the viewport shrinks</text:p>
              </text:list-item>
            </text:list>
            <text:list text:style-name="L3">
              <text:list-item>
                <text:p text:style-name="P3">No Javascript or proprietary extensions, just CSS valid hacks</text:p>
              </text:list-item>
            </text:list>
            <text:list text:style-name="L3">
              <text:list-item>
                <text:p text:style-name="P3">Uses @import for implementation in your CSS (see the next slid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Easy to implement and maintain</text:p>
          </draw:text-box>
        </draw:frame>
        <draw:frame presentation:style-name="pr5" draw:layer="layout" svg:width="25.199cm" svg:height="13.661cm" svg:x="1.4cm" svg:y="4.914cm" presentation:class="outline" presentation:user-transformed="true">
          <draw:text-box>
            <text:list text:style-name="L3">
              <text:list-item>
                <text:p text:style-name="P3">Only thing to start using it in your Tiki theme, is to import it (using @import) at the beginning of your own stylesheet.There's no need to care about the main layout and positioning stuff.</text:p>
              </text:list-item>
            </text:list>
            <text:list text:style-name="L3">
              <text:list-item>
                <text:p text:style-name="P3">In Tiki 3.0 the layout should be implemented in default templates so users don't have to copy special tiki.tpl in their theme templates folder.</text:p>
              </text:list-item>
            </text:list>
            <text:list text:style-name="L3">
              <text:list-item>
                <text:p text:style-name="P3">The base of *lite CSS style is installed in separate directory so you just copy over the new version in case of upgrad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on't touch ! Add your own.</text:p>
          </draw:text-box>
        </draw:frame>
        <draw:frame presentation:style-name="pr5" draw:layer="layout" svg:width="25.199cm" svg:height="14.161cm" svg:x="0.635cm" svg:y="5.715cm" presentation:class="outline" presentation:user-transformed="true">
          <draw:text-box>
            <text:list text:style-name="L3">
              <text:list-item>
                <text:p text:style-name="P3">Users should not modify the CSS code in the lite.css file</text:p>
              </text:list-item>
            </text:list>
            <text:list text:style-name="L3">
              <text:list-item>
                <text:p text:style-name="P3">Users don't copy and paste the *lite CSS to their own stylesheet</text:p>
              </text:list-item>
            </text:list>
            <text:list text:style-name="L3">
              <text:list-item>
                <text:p text:style-name="P3">Just import and override the values later where necessary</text:p>
              </text:list-item>
            </text:list>
            <text:list text:style-name="L3">
              <text:list-item>
                <text:p text:style-name="P3">The base is ready to use (theme designer just adds own styling for texts, image borders, backgrounds, padding and margins, etc. in the styleshee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KISS my *, it works !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I tried to KISS (Keep It Simple, Stupid)</text:p>
              </text:list-item>
            </text:list>
            <text:list text:style-name="L3">
              <text:list-item>
                <text:p text:style-name="P3">Afaik the solution works very well in all modern browsers including Firefox 2 and 3, Konqueror, IE5.x, IE6, IE7, Opera and Safari</text:p>
              </text:list-item>
            </text:list>
            <text:list text:style-name="L3">
              <text:list-item>
                <text:p text:style-name="P3">First theme using this solution was Simple style but now it's already used for many themes, e.g. Andreas09, Darkroom, Feb12, Ohia, The News, etc.</text:p>
              </text:list-item>
            </text:list>
            <text:list text:style-name="L3">
              <text:list-item>
                <text:p text:style-name="P3">How it works ? See the next slide ;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>
        <office:forms form:automatic-focus="false" form:apply-design-mode="false"/>
        <draw:custom-shape draw:style-name="gr2" draw:text-style-name="P4" draw:layer="layout" svg:width="23.989cm" svg:height="11.125cm" svg:x="1.741cm" svg:y="3.48cm">
          <text:p text:style-name="P1"/>
          <draw:enhanced-geometry svg:viewBox="0 0 21600 21600" draw:type="rectangle" draw:enhanced-path="M 0 0 L 21600 0 21600 21600 0 21600 0 0 Z N"/>
        </draw:custom-shape>
        <draw:frame presentation:style-name="pr1" draw:text-style-name="P5" draw:layer="layout" svg:width="25.199cm" svg:height="3.507cm" svg:x="1.301cm" svg:y="0cm" presentation:class="title" presentation:user-transformed="true">
          <draw:text-box>
            <text:p text:style-name="P5"><text:span text:style-name="T1">Fig. 1: How it works ?</text:span><text:span text:style-name="T1"><text:line-break/></text:span><text:span text:style-name="T1">(in all modern browsers excluding IE 5.x and 6 here)</text:span></text:p>
          </draw:text-box>
        </draw:frame>
        <draw:custom-shape draw:style-name="gr3" draw:text-style-name="P4" draw:layer="layout" svg:width="23.495cm" svg:height="11.93cm" svg:x="0.34cm" svg:y="3.98cm">
          <text:p text:style-name="P4"><text:span text:style-name="T2">#c1c2</text:span><text:span text:style-name="T3"> div keeps floating relation between wrapped col1 and col2; specifies only </text:span><text:span text:style-name="T4">width: 100%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23.625cm" svg:height="3.8cm" svg:x="1.14cm" svg:y="11.8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7" draw:layer="layout" svg:width="23.624cm" svg:height="7.037cm" svg:x="1.141cm" svg:y="4.68cm">
          <text:p text:style-name="P7"><text:span text:style-name="T5">#wrapper</text:span> is needed to hold the main column and this has to be set: <text:span text:style-name="T6">float: right; width: 100%;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3.31cm" svg:height="5.25cm" svg:x="2.09cm" svg:y="6.08cm">
          <text:p text:style-name="P6"><text:span text:style-name="T5">#col1</text:span><text:span text:style-name="T7"> has 2 classes:</text:span></text:p>
          <text:p text:style-name="P6"><text:span text:style-name="T8">.marginleft</text:span> is <text:span text:style-name="T6">margin-left: 180px;</text:span> by default, <text:span text:style-name="T8">.marginright</text:span> is <text:span text:style-name="T6">margin-right: 180px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layout" svg:width="12.7cm" svg:height="5.25cm" svg:x="7.385cm" svg:y="5.38cm">
          <text:p text:style-name="P8"><text:span text:style-name="T9">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2cm" svg:height="4.08cm" svg:x="20.24cm" svg:y="5.38cm">
          <text:p text:style-name="P10"><text:span text:style-name="T10">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1" draw:layer="layout" svg:width="5.2cm" svg:height="3.98cm" svg:x="2.04cm" svg:y="5.38cm">
          <text:p text:style-name="P10"><text:span text:style-name="T10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6" draw:layer="layout" svg:width="5.2cm" svg:height="3.8cm" svg:x="1.14cm" svg:y="11.88cm">
          <text:p text:style-name="P6"><text:span text:style-name="T5">#col2</text:span></text:p>
          <text:p text:style-name="P6"><text:span text:style-name="T6">float: left;</text:span></text:p>
          <text:p text:style-name="P6"><text:span text:style-name="T6">margin-right: -100%;</text:span></text:p>
          <text:p text:style-name="P6"><text:span text:style-name="T6">width: 180px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6" draw:layer="layout" svg:width="23.5cm" svg:height="4.08cm" svg:x="0.34cm" svg:y="15.98cm">
          <text:p text:style-name="P1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6" draw:layer="layout" svg:width="5.2cm" svg:height="4.08cm" svg:x="18.64cm" svg:y="15.98cm">
          <text:p text:style-name="P6"><text:span text:style-name="T5">#col3</text:span></text:p>
          <text:p text:style-name="P6"><text:span text:style-name="T6">float: right;</text:span></text:p>
          <text:p text:style-name="P6"><text:span text:style-name="T6">margin-right: -100%;</text:span></text:p>
          <text:p text:style-name="P6"><text:span text:style-name="T6">width: 180px;</text:span></text:p>
          <draw:enhanced-geometry svg:viewBox="0 0 21600 21600" draw:mirror-horizontal="false" draw:mirror-vertical="false" draw:type="rectangle" draw:enhanced-path="M 0 0 L 21600 0 21600 21600 0 21600 0 0 Z N"/>
        </draw:custom-shape>
        <draw:path draw:style-name="gr12" draw:text-style-name="P12" draw:layer="layout" svg:width="19.8cm" svg:height="5.714cm" svg:x="6.45cm" svg:y="7.52cm" svg:viewBox="0 0 19801 5715" svg:d="m0 5715c44058-4445 840-5715 840-5715">
          <text:p text:style-name="P1"/>
        </draw:path>
        <draw:path draw:style-name="gr12" draw:text-style-name="P12" draw:layer="layout" svg:width="3.843cm" svg:height="10.88cm" svg:x="23.84cm" svg:y="7.22cm" svg:viewBox="0 0 3844 10881" svg:d="m0 10881c7620-8255 1565-10881 1565-10881">
          <text:p text:style-name="P1"/>
        </draw:path>
        <draw:frame draw:style-name="gr13" draw:text-style-name="P14" draw:layer="layout" svg:width="3.194cm" svg:height="1.505cm" svg:x="24.765cm" svg:y="18.12cm">
          <draw:text-box>
            <text:p text:style-name="P13"><text:span text:style-name="T11">Browser's</text:span></text:p>
            <text:p text:style-name="P13"><text:span text:style-name="T11">viewport</text:span></text:p>
          </draw:text-box>
        </draw:frame>
        <draw:line draw:style-name="gr14" draw:text-style-name="P15" draw:layer="layout" svg:x1="26.035cm" svg:y1="17.78cm" svg:x2="25.33cm" svg:y2="14.72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Cascading, Semantics, Simplification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We already use this technique in the new themes but still we need better, good looking tpl code for it</text:p>
              </text:list-item>
            </text:list>
            <text:list text:style-name="L3">
              <text:list-item>
                <text:list>
                  <text:list-item>
                    <text:p text:style-name="P16">Cascading to reduce unnecessary bloat in tp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emantics to keep some logic and be SE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Simplification for easier CSS them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Disadvantages of *lite CS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 text:style-name="P3">Take care of closing tags properly; otherwise it breaks badly !</text:p>
              </text:list-item>
            </text:list>
            <text:list text:style-name="L3">
              <text:list-item>
                <text:p text:style-name="P3">Some things are harder to achieve with tableless layouts in general, but not mission impossible</text:p>
              </text:list-item>
            </text:list>
            <text:list text:style-name="L3">
              <text:list-item>
                <text:p text:style-name="P3">Fixed width layouts, ask Gary ;-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2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Goals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 text:style-name="P3">Make it default layout technique for Tiki 3.0</text:p>
              </text:list-item>
            </text:list>
            <text:list text:style-name="L3">
              <text:list-item>
                <text:p text:style-name="P3">Cascade, Semantize, Simplify the tpls</text:p>
              </text:list-item>
            </text:list>
            <text:list text:style-name="L3">
              <text:list-item>
                <text:p text:style-name="P3">Make demo/start-up templates and styles</text:p>
              </text:list-item>
            </text:list>
            <text:list text:style-name="L3">
              <text:list-item>
                <text:p text:style-name="P3">User/Developer HowTos</text:p>
              </text:list-item>
            </text:list>
            <text:list text:style-name="L3">
              <text:list-item>
                <text:p text:style-name="P3">Tools to make it easy for users to start new themes</text:p>
              </text:list-item>
            </text:list>
            <text:list text:style-name="L3">
              <text:list-item>
                <text:p text:style-name="P3">Switch templates to XHTML Strict</text:p>
              </text:list-item>
            </text:list>
            <text:list text:style-name="L3">
              <text:list-item>
                <text:p text:style-name="P3">We already have bunch of nice *lite CSS based themes by Gary, lets make more ! :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Blue" xlink:href="Pictures/1000000000000640000004B02C5236E4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ci</meta:initial-creator>
    <meta:creation-date>2008-11-12T08:00:29</meta:creation-date>
    <dc:creator>luci</dc:creator>
    <dc:date>2008-11-13T17:32:57</dc:date>
    <dc:language>fi-FI</dc:language>
    <meta:editing-cycles>43</meta:editing-cycles>
    <meta:editing-duration>P1DT9H32M58S</meta:editing-duration>
    <meta:template xlink:type="simple" xlink:actuate="onRequest" xlink:href="file:///usr/lib/openoffice/share/template/en-US/presnt/Blue.otp" meta:date="2008-11-12T08:00:00"/>
    <meta:user-defined meta:name="Info 1"/>
    <meta:user-defined meta:name="Info 2"/>
    <meta:user-defined meta:name="Info 3"/>
    <meta:user-defined meta:name="Info 4"/>
    <meta:document-statistic meta:object-count="79"/>
  </office:meta>
</office:document-meta>
</file>